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style:text-properties fo:font-weight="bold" style:font-weight-asian="bold" style:font-weight-complex="bold" fo:font-size="20pt" style:font-size-asian="20pt" style:font-size-complex="20pt"/>
    </style:style>
  </office:automatic-styles>
  <office:body>
    <office:text text:use-soft-page-breaks="true">
      <text:p text:style-name="P1">KONKURS PLASTYCZNY „Postać z mangi lub anime jako uczeń/uczennica naszej szkoły”</text:p>
      <text:p text:style-name="Normalny">IORGANIZATOR KONKURSU: Szkoła Podstawowa nr 50 w Gdańsku</text:p>
      <text:p text:style-name="Normalny">II CELE KONKURSU:<text:s/></text:p>
      <text:p text:style-name="Normalny">• wzmocnienie identyfikacji dzieci i młodzieży ze szkołą<text:s/></text:p>
      <text:p text:style-name="Normalny">• rozbudzanie kreatywności<text:s/></text:p>
      <text:p text:style-name="Normalny">• rozwijanie zdolności plastycznych<text:s/></text:p>
      <text:p text:style-name="Normalny"/>
      <text:p text:style-name="Normalny">III UCZESTNICY KONKURSU:<text:s/></text:p>
      <text:p text:style-name="Normalny">1. Konkurs adresowany jest do dzieci i młodzieży ze SP50 2. Uczestnicy biorący udział w konkursie rywalizują w dwóch kategoriach: • Klasy IV - VI • Klasy VII – VIII<text:s/></text:p>
      <text:p text:style-name="Normalny"/>
      <text:p text:style-name="Normalny">IV. WARUNKI UCZESTNICTWA I TERMINY: 1. Do konkursu można zgłosić pracę plastyczną przedstawiającą: ulubioną postać z mangi lub anime, postać stworzoną przez siebie, w konwencji nawiązującej do stylu mangi i anime<text:s/>wraz z logo naszej szkoły<text:s/>(słonecznik sp50)2. Każdy uczestnik może zgłosić tylko jedną pracę konkursową.<text:s/></text:p>
      <text:p text:style-name="Normalny"/>
      <text:p text:style-name="Normalny">V. JURY I OCENA PRAC: 1. Organizator powołuje jury, które będzie oceniać prace. 2. Decyzje podjęte przez jury są ostateczne. 3. Ocenianie będą kreatywność, pomysłowość oraz samodzielność twórców. Pod uwagę będzie brana również estetyka pracy, nawiązanie do konwencji mangi i anime, a także powiązanie postaci z naszą szkołą.<text:s/></text:p>
      <text:p text:style-name="Normalny"/>
      <text:p text:style-name="Normalny">VI. TERMINY I NAGRODY: 1. Pracę <text:s/>należy<text:s/>wysłać na maila<text:s/><text:a xlink:href="mailto:jusgrab45@edu.gdansk.pl" office:target-frame-name="_top" xlink:show="replace"><text:span text:style-name="Hiperłącze">jusgrab45@edu.gdansk.pl</text:span></text:a><text:s/>do dnia 27.11.2024.<text:s/>Prace dosłane<text:s/><text:s/>po tym terminie nie będą brane pod uwagę przy przyznawaniu nagród. 3. Wyniki konkursu zostaną podane do wiadomości<text:s/>w grudniu 2023.</text:p>
      <text:p text:style-name="Normalny"/>
      <text:p text:style-name="Normalny">VII. UWAGI KOŃCOWE:<text:s/></text:p>
      <text:p text:style-name="Normalny">1. Organizatorzy zastrzegają sobie możliwość publikacji na stronie internetowej szkoły,<text:s/>Facebooku<text:s/>oraz prezentacji prac na terenie szkoły.<text:s/></text:p>
      <text:p text:style-name="Normalny">2. Udział w konkursie jest równoznaczny z akceptacją warunków regulaminu oraz zgodą na przetwarzanie danych osobowych uczestnika konkursu lub w przypadku osób niepełnoletnich przez ich prawnych opiekunów dla potrzeb promocyjnych zgodnie z Ustawą o ochronie danych osobowych z dn. 29.08.1997r. (Dz. U. z 2002r. nr 101, poz.926, z późn. zm.).<text:s/></text:p>
      <text:p text:style-name="Normalny">VIII. INFORMACJI O KONKURSIE UDZIELA:<text:s/>Justyna Grabowska, Ewelina Lechoc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STYNA DZIUBA</meta:initial-creator>
    <dc:creator>JUSTYNA DZIUBA</dc:creator>
    <meta:creation-date>2023-10-27T12:22:00Z</meta:creation-date>
    <dc:date>2023-10-27T12:40:00Z</dc:date>
    <meta:template xlink:href="Normal" xlink:type="simple"/>
    <meta:editing-cycles>2</meta:editing-cycles>
    <meta:editing-duration>PT1080S</meta:editing-duration>
    <meta:document-statistic meta:page-count="1" meta:paragraph-count="3" meta:word-count="284" meta:character-count="1987" meta:row-count="14" meta:non-whitespace-character-count="1706"/>
  </office:meta>
</office:document-meta>
</file>