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</office:automatic-styles>
  <office:body>
    <office:text text:use-soft-page-breaks="true">
      <text:p text:style-name="P1">ZADANIE 1</text:p>
      <text:p text:style-name="Standard"/>
      <text:p text:style-name="Standard">Skopiuj z internetu pierwszą zwrotkę wiersza<text:s/>Tuwima <text:s/>Lokomotywa. Wstaw pasujący do wiersza obrazek.</text:p>
      <text:p text:style-name="Standard"/>
      <text:list text:style-name="LFO1" text:continue-numbering="true">
        <text:list-item>
          <text:p text:style-name="P2">fraza Stoi na stacji lokomotywa – czcionka Times New Roman, rozmiar 14</text:p>
        </text:list-item>
        <text:list-item>
          <text:p text:style-name="P3">fraza Ciężka, ogromna...- czcionka Times New Roman,rozmiar <text:s/>18</text:p>
        </text:list-item>
        <text:list-item>
          <text:p text:style-name="P4">reszta fraz - czcionka Times New Roman,rozmiar <text:s/>18</text:p>
        </text:list-item>
        <text:list-item>
          <text:p text:style-name="P5">frazy kończace się wykrzyknikiem pochyl,</text:p>
        </text:list-item>
        <text:list-item>
          <text:p text:style-name="P6">tytuł wiersza w kolorze zielonym na niebieskim tle, czcionka Times New Roman,rozmiar <text:s/>20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ZADANIE 2</text:p>
      <text:p text:style-name="Standard"/>
      <text:p text:style-name="Standard"><text:s/>Wstaw gwiazdę (wstaw/ kształt)</text:p>
      <text:list text:style-name="LFO2" text:continue-numbering="true">
        <text:list-item>
          <text:p text:style-name="P7">czteroramienną w kolorze czerwonym</text:p>
        </text:list-item>
        <text:list-item>
          <text:p text:style-name="P8">pięcioramienną w kolorze zielonym</text:p>
        </text:list-item>
        <text:list-item>
          <text:p text:style-name="P9">sześcioramienną w kolorze żółtym</text:p>
        </text:list-item>
      </text:list>
      <text:p text:style-name="Standard"/>
      <text:p text:style-name="Standard"/>
      <text:p text:style-name="Standard">Kształty mają mieć różne wielkości (mały, średniej wielkości, największy)</text:p>
      <text:p text:style-name="Standard"/>
      <text:p text:style-name="Standard"/>
      <text:p text:style-name="Standard">ZADANIE 3</text:p>
      <text:p text:style-name="Standard">Na stronie<text:s/><text:a xlink:href="https://rubylogic.eu/pl/coffeetime/5-najgrozniejszych-wirusow-komputerowych-w-historii" office:target-frame-name="_top" xlink:show="replace">https://rubylogic.eu/pl/coffeetime/5-najgrozniejszych-wirusow-komputerowych-w-historii</text:a><text:s/>znajdź informacje o wirusie Ze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DANIE 4</text:p>
      <text:p text:style-name="Standard"/>
      <text:p text:style-name="Standard">Wstaw numer strony do dokumentu : pozycja początek strony, wyrównanie do środka, cyfry rzymsk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DZIUBA</dc:creator>
    <meta:creation-date>2024-03-20T11:20:00Z</meta:creation-date>
    <dc:date>2024-04-12T08:46:00Z</dc:date>
    <meta:template xlink:href="Normal.dotm" xlink:type="simple"/>
    <meta:editing-cycles>3</meta:editing-cycles>
    <meta:editing-duration>PT5220S</meta:editing-duration>
    <meta:document-statistic meta:page-count="1" meta:paragraph-count="2" meta:word-count="146" meta:character-count="1022" meta:row-count="7" meta:non-whitespace-character-count="878"/>
  </office:meta>
</office:document-meta>
</file>