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4d24" officeooo:paragraph-rsid="00144d24"/>
    </style:style>
    <style:style style:name="P2" style:family="paragraph" style:parent-style-name="Standard" style:list-style-name="L1">
      <style:text-properties officeooo:rsid="00144d24" officeooo:paragraph-rsid="00144d24"/>
    </style:style>
    <style:style style:name="P3" style:family="paragraph" style:parent-style-name="Standard" style:list-style-name="L3">
      <style:text-properties officeooo:rsid="00144d24" officeooo:paragraph-rsid="00144d24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ANIE 1 </text:p>
      <text:p text:style-name="P1"/>
      <text:p text:style-name="P1">Skopiuj z internetu pierwszą zwrotkę wiersza Brzechwy Lokomotywa. Wstaw pasujący do wiersza obrazek.</text:p>
      <text:p text:style-name="P1"/>
      <text:list text:style-name="L1">
        <text:list-item>
          <text:p text:style-name="P2">fraza Stoi na stacji lokomotywa – czcionka Times New Roman, rozmiar 14 </text:p>
        </text:list-item>
        <text:list-item>
          <text:p text:style-name="P2">fraza Ciężka, ogromna...- czcionka Times New Roman,rozmiar <text:s/>18</text:p>
        </text:list-item>
        <text:list-item>
          <text:p text:style-name="P2">reszta fraz - czcionka Times New Roman,rozmiar <text:s/>18</text:p>
        </text:list-item>
        <text:list-item>
          <text:p text:style-name="P2">frazy kończace się wykrzyknikiem pochyl, </text:p>
        </text:list-item>
        <text:list-item>
          <text:p text:style-name="P2">tytuł wiersza w kolorze zielonym na niebieskim tle, czcionka Times New Roman,rozmiar <text:s/>20</text:p>
        </text:list-item>
      </text:list>
      <text:p text:style-name="P1"/>
      <text:p text:style-name="P1"/>
      <text:p text:style-name="P1"/>
      <text:p text:style-name="P1"/>
      <text:p text:style-name="P1"/>
      <text:p text:style-name="P1">ZADANIE 2 </text:p>
      <text:p text:style-name="P1"/>
      <text:p text:style-name="P1"><text:s/>Wstaw gwiazdę (wstaw/ kształt)</text:p>
      <text:list text:style-name="L3">
        <text:list-item>
          <text:p text:style-name="P3">czteroramienną w kolorze czerwonym</text:p>
        </text:list-item>
        <text:list-item>
          <text:p text:style-name="P3">pięcioramienną w kolorze zielonym</text:p>
        </text:list-item>
        <text:list-item>
          <text:p text:style-name="P3">sześcioramienną w kolorze żółtym </text:p>
        </text:list-item>
      </text:list>
      <text:p text:style-name="P1"/>
      <text:p text:style-name="P1"/>
      <text:p text:style-name="P1">Kształty mają mieć różne wielkości (mały, średniej wielkości, największy)</text:p>
      <text:p text:style-name="P1"/>
      <text:p text:style-name="P1"/>
      <text:p text:style-name="P1">ZADANIE 3 </text:p>
      <text:p text:style-name="P1"/>
      <text:p text:style-name="P1">Wstaw numer strony do dokumentu : pozycja początek strony, wyrównanie do środka, cyfry rzymskie.</text:p>
      <text:p text:style-name="P1"/>
      <text:p text:style-name="P1"/>
      <text:p text:style-name="P1"/>
      <text:p text:style-name="P1"/>
      <text:p text:style-name="P1">ZADANIE 4 </text:p>
      <text:p text:style-name="P1"/>
      <text:p text:style-name="P1">Na stronie <text:a xlink:type="simple" xlink:href="https://rubylogic.eu/pl/coffeetime/5-najgrozniejszych-wirusow-komputerowych-w-historii" text:style-name="Internet_20_link" text:visited-style-name="Visited_20_Internet_20_Link">https://rubylogic.eu/pl/coffeetime/5-najgrozniejszych-wirusow-komputerowych-w-historii</text:a> znajdź informacje o wirusie Zeus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1:20:28.316000000</meta:creation-date>
    <dc:date>2024-03-20T12:46:54.689000000</dc:date>
    <meta:editing-duration>PT1H26M2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7" meta:word-count="121" meta:character-count="891" meta:non-whitespace-character-count="783"/>
  </office:meta>
</office:document-meta>
</file>