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>Regulamin<text:s/>szkolnego<text:s/>konkursu<text:s/>biologiczno-informatycznego<text:s/>“Interaktywny model komórki”</text:p>
      <text:p text:style-name="Normalny">1. Cele konkursu:<text:s/></text:p>
      <text:p text:style-name="Normalny">- rozwijanie wyobraźni i kreatywności dzieci<text:s/></text:p>
      <text:p text:style-name="Normalny">- poszukiwanie twórczych rozwiązań<text:s/></text:p>
      <text:p text:style-name="Normalny">- utrwalenie wiedzy<text:s/></text:p>
      <text:p text:style-name="Normalny"/>
      <text:p text:style-name="Normalny">2. Konkurs przeznaczony jest dla uczniów klas<text:s/>4-8<text:s/>naszej szkoły.<text:s/></text:p>
      <text:p text:style-name="Normalny">3. Zadanie konkursowe: stworzenie<text:s/>interaktywnego<text:s/>modelu wybranego typu komórki (zwierzęca, roślinna, grzybowa lub bakteryjna).<text:s/></text:p>
      <text:p text:style-name="Normalny">4. Wymagania:</text:p>
      <text:p text:style-name="Normalny"><text:s/>● model komórki musi być wykonany<text:s/>samodzielnie na platformie genially lub canvie</text:p>
      <text:p text:style-name="Normalny"><text:s/>● wszystkie elementy budowy komórki muszą być podpisane,<text:s/></text:p>
      <text:p text:style-name="Normalny">● prace<text:s/>należy dostarczyć na nośniku lub w postaci linku/pliku na adres<text:s/><text:a xlink:href="mailto:jusgrab45@edu.gdansk.pl" office:target-frame-name="_top" xlink:show="replace"><text:span text:style-name="Hiperłącze">jusgrab45@edu.gdansk.pl</text:span></text:a>, tytuł maila :imię i nazwisko ucznia, Konkurs Model<text:s/></text:p>
      <text:p text:style-name="Normalny"><text:s/>6. Pracę należy<text:s/>dostarczyć do 23 kwietnia 2025.<text:s/></text:p>
      <text:p text:style-name="Normalny">7. Oceniana będzie staranność wykonania, poprawność merytoryczna oraz pomysłowość.<text:s/></text:p>
      <text:p text:style-name="Normalny">8. Rozstrzygnięcie konkursu nastąpi <text:s/>24.04.2025r. Informacja o wynikach zostanie przekazana klasom przez organizatora.</text:p>
      <text:p text:style-name="Normalny"><text:s/>9. Laureaci konkursu otrzymają nagrody rzeczowe <text:s/>oraz<text:s/>dodatkowe oceny z przyrody/biologii i informatyki.</text:p>
      <text:p text:style-name="Normalny">Organizatorz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styna dziuba</meta:initial-creator>
    <dc:creator>justyna dziuba</dc:creator>
    <meta:creation-date>2025-04-08T06:23:00Z</meta:creation-date>
    <dc:date>2025-04-08T06:41:00Z</dc:date>
    <meta:template xlink:href="Normal" xlink:type="simple"/>
    <meta:editing-cycles>2</meta:editing-cycles>
    <meta:editing-duration>PT1080S</meta:editing-duration>
    <meta:document-statistic meta:page-count="1" meta:paragraph-count="2" meta:word-count="160" meta:character-count="1124" meta:row-count="8" meta:non-whitespace-character-count="966"/>
  </office:meta>
</office:document-meta>
</file>